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y..." svg:font-family="標楷體y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79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798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0833in" fo:margin-bottom="0.125in" fo:line-height="0.1944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333in" style:text-scale="83%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06in" style:text-scale="83%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0833in" fo:line-height="0.1944in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end" style:line-height-at-least="0in">
        <style:tab-stops>
          <style:tab-stop style:type="left" style:position="2.1666in"/>
          <style:tab-stop style:type="left" style:position="3.3333in"/>
        </style:tab-stops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margin-top="0.125in" fo:line-height="150%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0625in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0625in" fo:line-height="15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50%" fo:margin-left="-0.1875in" fo:text-indent="-0.1875in">
        <style:tab-stops/>
      </style:paragraph-properties>
      <style:text-properties style:font-name-asian="標楷體" fo:font-size="6pt" style:font-size-asian="6pt" style:font-size-complex="6pt"/>
    </style:style>
    <style:style style:name="TableColumn50" style:family="table-column">
      <style:table-column-properties style:column-width="0.6243in"/>
    </style:style>
    <style:style style:name="TableColumn51" style:family="table-column">
      <style:table-column-properties style:column-width="2.8368in"/>
    </style:style>
    <style:style style:name="TableColumn52" style:family="table-column">
      <style:table-column-properties style:column-width="0.8423in"/>
    </style:style>
    <style:style style:name="TableColumn53" style:family="table-column">
      <style:table-column-properties style:column-width="0.5173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0.877in"/>
    </style:style>
    <style:style style:name="Table49" style:family="table">
      <style:table-properties style:width="6.6569in" fo:margin-left="0in" table:align="center"/>
    </style:style>
    <style:style style:name="TableRow56" style:family="table-row">
      <style:table-row-properties style:row-height="0.3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style:line-height-at-least="0.25in" fo:text-indent="0.0006in"/>
    </style:style>
    <style:style style:name="T5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70" style:family="table-row">
      <style:table-row-properties style:row-height="0.32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style:line-height-at-least="0.25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83" style:family="table-row">
      <style:table-row-properties style:row-height="0.3256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style:line-height-at-least="0.25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95" style:family="table-row">
      <style:table-row-properties style:row-height="0.3256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1pt" style:font-size-asian="11pt" style:font-size-complex="11pt"/>
    </style:style>
    <style:style style:name="TableRow107" style:family="table-row">
      <style:table-row-properties style:row-height="0.32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style:line-height-at-least="0.25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20" style:family="table-row">
      <style:table-row-properties style:row-height="0.3256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style:line-height-at-least="0.25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32" style:family="table-row">
      <style:table-row-properties style:row-height="0.3256in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style:line-height-at-least="0.25in" fo:margin-right="-0.0236in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44" style:family="table-row">
      <style:table-row-properties style:row-height="0.3256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style:line-height-at-least="0.25in" fo:margin-right="-0.023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56" style:family="table-row">
      <style:table-row-properties style:row-height="0.3256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fo:line-height="0.1666in" fo:margin-right="-0.0236in"/>
      <style:text-properties style:font-name="標楷體" style:font-name-asian="標楷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style:line-height-at-least="0.25in" fo:margin-right="-0.0236in"/>
      <style:text-properties style:font-name-asian="標楷體" style:letter-kerning="false" fo:font-size="11pt" style:font-size-asian="11pt" style:font-size-complex="11pt"/>
    </style:style>
    <style:style style:name="TableRow168" style:family="table-row">
      <style:table-row-properties style:row-height="0.44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vertical-align="baseline" fo:line-height="0.1666in"/>
      <style:text-properties style:font-name-asian="標楷體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top="0.0833in" fo:margin-left="1.0833in" fo:text-indent="-1.0833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1.0833in" fo:text-indent="-1.083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left="1.0833in" fo:text-indent="-1.0833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margin-top="0.3333in" fo:margin-bottom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1.4895in" style:use-optimal-column-width="false"/>
    </style:style>
    <style:style style:name="TableColumn243" style:family="table-column">
      <style:table-column-properties style:column-width="2.1236in" style:use-optimal-column-width="false"/>
    </style:style>
    <style:style style:name="TableColumn244" style:family="table-column">
      <style:table-column-properties style:column-width="1.3097in" style:use-optimal-column-width="false"/>
    </style:style>
    <style:style style:name="TableColumn245" style:family="table-column">
      <style:table-column-properties style:column-width="2.0638in" style:use-optimal-column-width="false"/>
    </style:style>
    <style:style style:name="Table241" style:family="table">
      <style:table-properties style:width="6.9868in" fo:margin-left="0in" table:align="center"/>
    </style:style>
    <style:style style:name="TableRow246" style:family="table-row">
      <style:table-row-properties style:min-row-height="0.2909in" style:use-optimal-row-height="false" fo:keep-together="always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50%">
        <style:tab-stops>
          <style:tab-stop style:type="left" style:position="0.7777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義守大學</text:span><text:span text:style-name="T3">生物醫療跨領域微學</text:span><text:span text:style-name="T4">程</text:span></text:p>
      <text:p text:style-name="P5"><text:span text:style-name="T6">修課成績審核</text:span><text:span text:style-name="T7">表</text:span><text:span text:style-name="T8"><text:s/></text:span><text:span text:style-name="T9">(</text:span><text:span text:style-name="T10">申請學程證書用</text:span><text:span text:style-name="T11">)</text:span></text:p>
      <text:p text:style-name="P12"><text:span text:style-name="T13">[</text:span><text:span text:style-name="T14">請至本學程網頁下載檔案填寫</text:span><text:span text:style-name="T15">]</text:span></text:p>
      <text:p text:style-name="P16"/>
      <text:p text:style-name="P17"><text:span text:style-name="T18">學系名稱：</text:span><text:span text:style-name="T19"><text:s text:c="14"/></text:span><text:span text:style-name="T20"><text:s text:c="2"/></text:span><text:span text:style-name="T21">年級：</text:span><text:span text:style-name="T22"><text:s text:c="5"/></text:span><text:span text:style-name="T23"><text:s text:c="2"/></text:span><text:span text:style-name="T24">學號：</text:span><text:span text:style-name="T25"><text:s text:c="9"/></text:span><text:span text:style-name="T26"><text:s text:c="2"/></text:span><text:span text:style-name="T27"><text:s text:c="3"/></text:span><text:span text:style-name="T28"><text:s text:c="2"/></text:span><text:span text:style-name="T29">姓名：</text:span><text:span text:style-name="T30"><text:s text:c="10"/></text:span><text:span text:style-name="T31"><text:s text:c="2"/></text:span><text:span text:style-name="T32"><text:s text:c="2"/>_</text:span></text:p>
      <text:p text:style-name="P33"><text:span text:style-name="T34">手機號碼：</text:span><text:span text:style-name="T35"><text:s text:c="14"/></text:span><text:span text:style-name="T36"><text:s text:c="2"/>Email</text:span><text:span text:style-name="T37">帳號：</text:span><text:span text:style-name="T38"><text:s text:c="21"/></text:span></text:p>
      <text:p text:style-name="P39"><text:span text:style-name="T40">申請修讀本學程之學年度：</text:span><text:span text:style-name="T41"><text:s text:c="7"/></text:span><text:span text:style-name="T42"><text:s/></text:span><text:span text:style-name="T43">學期：</text:span><text:span text:style-name="T44"><text:s text:c="6"/></text:span></text:p>
      <text:p text:style-name="P45"><text:span text:style-name="T46">注意：</text:span><text:span text:style-name="T47">須檢附歷年成績單正本以供審查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類別</text:span></text:p>
          </table:table-cell>
          <table:table-cell table:style-name="TableCell60">
            <text:p text:style-name="P61">課程名稱</text:p>
          </table:table-cell>
          <table:table-cell table:style-name="TableCell62">
            <text:p text:style-name="P63">開課學系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修課學期</text:p>
          </table:table-cell>
          <table:table-cell table:style-name="TableCell68">
            <text:p text:style-name="P69">修課成績</text:p>
          </table:table-cell>
        </table:table-row>
        <table:table-row table:style-name="TableRow70">
          <table:table-cell table:style-name="TableCell71" table:number-rows-spanned="3">
            <text:p text:style-name="P72">必修</text:p>
          </table:table-cell>
          <table:table-cell table:style-name="TableCell73">
            <text:p text:style-name="P74">基礎醫學概論</text:p>
          </table:table-cell>
          <table:table-cell table:style-name="TableCell75">
            <text:p text:style-name="P76">醫學院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5">
            <text:p text:style-name="P109">選<text:s/>修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<text:span text:style-name="T173">˙</text:span><text:span text:style-name="T174">必修課程學分總計：</text:span><text:span text:style-name="T175"><text:s text:c="5"/></text:span><text:span text:style-name="T176">學分</text:span><text:span text:style-name="T177"><text:s text:c="4"/></text:span><text:span text:style-name="T178">˙</text:span><text:span text:style-name="T179">選修課程學分總計：</text:span><text:span text:style-name="T180"><text:s text:c="5"/></text:span><text:span text:style-name="T181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</text:span><text:span text:style-name="T184"><text:s/></text:span><text:span text:style-name="T185">上列表格之橫列可依選修科目之多寡自行增刪。</text:span></text:p>
      <text:p text:style-name="P186"><text:span text:style-name="T187"></text:span><text:span text:style-name="T188"><text:s/></text:span><text:span text:style-name="T189">審查標準：</text:span><text:span text:style-name="T190">總學分數為</text:span><text:span text:style-name="T191">10</text:span><text:span text:style-name="T192">學分，其中</text:span><text:span text:style-name="T193">6</text:span><text:span text:style-name="T194">學分</text:span><text:span text:style-name="T195">(</text:span><text:span text:style-name="T196">含</text:span><text:span text:style-name="T197">)</text:span><text:span text:style-name="T198">以上為非原科系課程</text:span><text:span text:style-name="T199">。</text:span><text:span text:style-name="T200"><text:line-break/></text:span><text:span text:style-name="T201">必修</text:span><text:span text:style-name="T202">課程</text:span><text:span text:style-name="T203">3</text:span><text:span text:style-name="T204">學分</text:span><text:span text:style-name="T205">(</text:span><text:span text:style-name="T206">含</text:span><text:span text:style-name="T207">)</text:span><text:span text:style-name="T208">可</text:span><text:span text:style-name="T209">選</text:span><text:span text:style-name="T210">原科系課程</text:span><text:span text:style-name="T211">。</text:span></text:p>
      <text:p text:style-name="P212"><text:span text:style-name="T213"></text:span><text:span text:style-name="T214"><text:s/></text:span><text:span text:style-name="T215">各系</text:span><text:span text:style-name="T216">審查</text:span><text:span text:style-name="T217">截止日期</text:span><text:span text:style-name="T218">：</text:span><text:span text:style-name="T219">上學期為</text:span><text:span text:style-name="T220">3</text:span><text:span text:style-name="T221">月</text:span><text:span text:style-name="T222">15</text:span><text:span text:style-name="T223">日，下學期為</text:span><text:span text:style-name="T224">7</text:span><text:span text:style-name="T225">月</text:span><text:span text:style-name="T226">15</text:span><text:span text:style-name="T227">日，審查完畢後請送生科</text:span><text:span text:style-name="T228">系。</text:span></text:p>
      <text:p text:style-name="P229"><text:span text:style-name="T230"><text:s text:c="4"/></text:span><text:span text:style-name="T231">審核日期：民國</text:span><text:span text:style-name="T232"><text:s text:c="5"/></text:span><text:span text:style-name="T233">年</text:span><text:span text:style-name="T234"><text:s text:c="5"/></text:span><text:span text:style-name="T235">月</text:span><text:span text:style-name="T236"><text:s text:c="5"/></text:span><text:span text:style-name="T237">日 <text:s text:c="4"/></text:span><text:span text:style-name="T238"><text:s/></text:span><text:span text:style-name="T239"><text:s/>審查人簽章<text:s/></text:span><text:span text:style-name="T240"><text:s text:c="22"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系、所主管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審查小組-代表人</text:p>
            <text:p text:style-name="P253"><text:span text:style-name="T254">簽章</text:span></text:p>
          </table:table-cell>
          <table:table-cell table:style-name="TableCell255">
            <text:p text:style-name="P2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y..." svg:font-family="標楷體y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y..." style:font-name-asian="標楷體y..." style:font-name-complex="標楷體y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「環境工程」學程</dc:title>
    <meta:initial-creator>家敏</meta:initial-creator>
    <dc:creator>User</dc:creator>
    <meta:creation-date>2020-01-08T02:40:00Z</meta:creation-date>
    <dc:date>2020-01-08T02:40:00Z</dc:date>
    <meta:print-date>2020-01-06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