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TableColumn3" style:family="table-column">
      <style:table-column-properties style:column-width="2.6826in"/>
    </style:style>
    <style:style style:name="TableColumn4" style:family="table-column">
      <style:table-column-properties style:column-width="4.0034in"/>
    </style:style>
    <style:style style:name="Table2" style:family="table">
      <style:table-properties style:width="6.6861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-asian="標楷體" fo:font-size="14pt" style:font-size-asian="14pt" style:font-size-complex="14pt"/>
    </style:style>
    <style:style style:name="P11" style:parent-style-name="內文" style:family="paragraph">
      <style:text-properties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style:vertical-align="middle" fo:margin-top="0.125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style:vertical-align="middle" fo:margin-top="0.125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style:vertical-align="middle" fo:margin-top="0.125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style:vertical-align="middle" fo:margin-top="0.125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4.924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vertical-align="middle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vertical-align="middle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義守大學生物醫學工程學系實習綜合評分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學號：</text:p>
            <text:p text:style-name="P8">姓名：<text:s/></text:p>
          </table:table-cell>
          <table:table-cell table:style-name="TableCell9">
            <text:p text:style-name="P10">實習單位：</text:p>
            <text:p text:style-name="P11">實習期間：</text:p>
          </table:table-cell>
        </table:table-row>
        <table:table-row table:style-name="TableRow12">
          <table:table-cell table:style-name="TableCell13">
            <text:p text:style-name="P14">出勤狀況（20％）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觀察與評估能力（30％）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反應及解決問題能力（20％）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實習態度（30％）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臨床表現綜合評語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總分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<text:span text:style-name="T44"><text:s text:c="25"/></text:span><text:span text:style-name="T45">評分教師簽章：</text:span><text:span text:style-name="T46"><text:s text:c="29"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11" style:display-name="style11" style:family="text">
      <style:text-properties fo:color="#333333"/>
    </style:style>
    <style:style style:name="contact_span_left" style:display-name="contact_span_left" style:family="text" style:parent-style-name="預設段落字型"/>
    <style:style style:name="contact_span_right" style:display-name="contact_span_right" style:family="text" style:parent-style-name="預設段落字型"/>
    <style:style style:name="pt_01" style:display-name="pt_01" style:family="text">
      <style:text-properties style:font-name="Verdana" fo:font-weight="normal" style:font-weight-asian="normal" style:font-weight-complex="normal" style:text-line-through-type="none" fo:color="#669900" fo:font-size="8.5pt" style:font-size-asian="8.5pt" style:font-size-complex="8.5pt" style:text-underline-type="none" style:text-underline-color="font-color"/>
    </style:style>
    <style:style style:name="醫工系李雅文" style:display-name="醫工系  李雅文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fo:color="#000000" fo:font-size="16pt" style:font-size-asian="16pt" style:font-size-complex="16pt" style:text-underline-type="none" style:text-underline-color="font-color"/>
    </style:style>
    <style:style style:name="skype_pnh_mark1" style:display-name="skype_pnh_mark1" style:family="text">
      <style:text-properties text:display="none"/>
    </style:style>
    <style:style style:name="skype_pnh_text_span" style:display-name="skype_pnh_text_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生物醫學工程學系</dc:title>
    <dc:description/>
    <dc:subject/>
    <meta:initial-creator>Admin</meta:initial-creator>
    <dc:creator>User</dc:creator>
    <meta:creation-date>2019-08-07T00:56:00Z</meta:creation-date>
    <dc:date>2019-08-07T00:56:00Z</dc:date>
    <meta:print-date>2014-03-07T06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7" meta:row-count="1" meta:non-whitespace-character-count="152"/>
  </office:meta>
</office:document-meta>
</file>