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bottom="0.0625in"/>
    </style:style>
    <style:style style:name="T13" style:parent-style-name="預設段落字型" style:family="text">
      <style:text-properties style:font-name-asian="標楷體" fo:font-size="13pt" style:font-size-asian="13pt" style:font-size-complex="13pt"/>
    </style:style>
    <style:style style:name="T14" style:parent-style-name="強調斜體" style:family="text">
      <style:text-properties fo:color="#000000" fo:font-size="13pt" style:font-size-asian="13pt" style:font-size-complex="13pt"/>
    </style:style>
    <style:style style:name="TableColumn16" style:family="table-column">
      <style:table-column-properties style:column-width="1.125in"/>
    </style:style>
    <style:style style:name="TableColumn17" style:family="table-column">
      <style:table-column-properties style:column-width="1.75in"/>
    </style:style>
    <style:style style:name="TableColumn18" style:family="table-column">
      <style:table-column-properties style:column-width="1in"/>
    </style:style>
    <style:style style:name="TableColumn19" style:family="table-column">
      <style:table-column-properties style:column-width="3.125in"/>
    </style:style>
    <style:style style:name="Table15" style:family="table">
      <style:table-properties style:width="7in" fo:margin-left="-0.4805in" table:align="left"/>
    </style:style>
    <style:style style:name="TableRow20" style:family="table-row">
      <style:table-row-properties style:min-row-height="0.3638in"/>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6pt" style:font-size-asian="16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6pt" style:font-size-asian="16pt"/>
    </style:style>
    <style:style style:name="TableRow32" style:family="table-row">
      <style:table-row-properties style:min-row-height="0.3638in"/>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6pt" style:font-size-asian="16pt"/>
    </style:style>
    <style:style style:name="TableRow40" style:family="table-row">
      <style:table-row-properties style:min-row-height="0.3729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 style:parent-style-name="內文" style:family="paragraph">
      <style:paragraph-properties style:snap-to-layout-grid="false" fo:text-indent="0.3333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734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en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370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4.2791in"/>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6pt" style:font-size-asian="16pt"/>
    </style:style>
    <style:style style:name="P89" style:parent-style-name="內文" style:family="paragraph">
      <style:paragraph-properties style:snap-to-layout-grid="false" fo:margin-left="-0.4986in" fo:margin-right="-0.7319in" fo:text-indent="0.125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50%" fo:margin-left="-0.4986in" fo:margin-right="-0.7319in" fo:text-indent="0.125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50%" fo:margin-left="-0.4986in" fo:margin-right="-0.7319in" fo:text-indent="0.1256in">
        <style:tab-stops/>
      </style:paragraph-properties>
    </style:style>
    <style:style style:name="T92" style:parent-style-name="預設段落字型" style:family="text">
      <style:text-properties style:font-name-asian="標楷體" fo:font-style="italic" style:font-style-asian="italic"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line-height="150%" fo:margin-left="-0.4986in" fo:margin-right="-0.7319in" fo:text-indent="0.125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50%" fo:margin-left="-0.4986in" fo:margin-right="-0.7319in" fo:text-indent="0.1256in">
        <style:tab-stops/>
      </style:paragraph-properties>
    </style:style>
    <style:style style:name="T96" style:parent-style-name="預設段落字型" style:family="text">
      <style:text-properties style:font-name-asian="標楷體" fo:font-style="italic" style:font-style-asian="italic"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tyle="italic" style:font-style-asian="italic"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style:line-height-at-least="0in" fo:margin-left="-0.0736in" fo:margin-right="-0.7319in" fo:text-indent="-0.4263in">
        <style:tab-stops/>
      </style:paragraph-properties>
      <style:text-properties style:font-name="標楷體" style:font-name-asian="標楷體"/>
    </style:style>
    <style:style style:name="P103" style:parent-style-name="內文" style:family="paragraph">
      <style:paragraph-properties style:snap-to-layout-grid="false" style:line-height-at-least="0in" fo:margin-left="-0.075in" fo:margin-right="-0.7319in" fo:text-indent="0.468in">
        <style:tab-stops/>
      </style:paragraph-properties>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style:line-height-at-least="0in" fo:margin-left="-0.075in" fo:margin-right="-0.7319in" fo:text-indent="0.323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style:line-height-at-least="0in" fo:margin-left="0.393in" fo:margin-right="-0.7319in">
        <style:tab-stops/>
      </style:paragraph-properties>
    </style:style>
    <style:style style:name="T123" style:parent-style-name="預設段落字型" style:family="text">
      <style:text-properties style:font-name-asian="標楷體" fo:color="#000000"/>
    </style:style>
  </office:automatic-styles>
  <office:body>
    <office:text text:use-soft-page-breaks="true">
      <text:p text:style-name="P1"><text:span text:style-name="T2">義守大學</text:span><text:span text:style-name="T3">校外實</text:span><text:span text:style-name="T4">（見）</text:span><text:span text:style-name="T5">習</text:span><text:span text:style-name="T6">課程</text:span><text:span text:style-name="T7">訪視</text:span><text:span text:style-name="T8">學生督</text:span><text:span text:style-name="T9">導</text:span><text:span text:style-name="T10">記</text:span><text:span text:style-name="T11">錄表</text:span></text:p>
      <text:p text:style-name="P12"><text:span text:style-name="T13">Records of Supervision for Off-Campus Internship Courses</text:span><text:span text:style-name="T14">, I-Shou University</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開課系級</text:p>
            <text:p text:style-name="P23">Dept.</text:p>
          </table:table-cell>
          <table:table-cell table:style-name="TableCell24">
            <text:p text:style-name="P25"/>
          </table:table-cell>
          <table:table-cell table:style-name="TableCell26">
            <text:p text:style-name="P27">課程名稱</text:p>
            <text:p text:style-name="P28"><text:span text:style-name="T29">Course Title</text:span></text:p>
          </table:table-cell>
          <table:table-cell table:style-name="TableCell30">
            <text:p text:style-name="P31"/>
          </table:table-cell>
        </table:table-row>
        <table:table-row table:style-name="TableRow32">
          <table:table-cell table:style-name="TableCell33">
            <text:p text:style-name="P34">實習機構</text:p>
            <text:p text:style-name="P35">名稱/部門</text:p>
            <text:p text:style-name="P36"><text:span text:style-name="T37">Internship Company/Dept.</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訪視日期</text:p>
            <text:p text:style-name="P43"><text:span text:style-name="T44">Date of Visit</text:span></text:p>
          </table:table-cell>
          <table:table-cell table:style-name="TableCell45" table:number-columns-spanned="3">
            <text:p text:style-name="P46">年 <text:s text:c="3"/>月 <text:s text:c="2"/>日(星期　　)<text:s text:c="4"/>時 <text:s text:c="3"/>分 至 <text:s text:c="4"/>時 <text:s text:c="3"/>分</text:p>
            <text:p text:style-name="P47"><text:span text:style-name="T48">y</text:span><text:span text:style-name="T49"><text:s text:c="2"/></text:span><text:span text:style-name="T50"><text:s/></text:span><text:span text:style-name="T51"><text:s/></text:span><text:span text:style-name="T52"><text:s text:c="2"/></text:span><text:span text:style-name="T53">m<text:s/></text:span><text:span text:style-name="T54"><text:s text:c="2"/></text:span><text:span text:style-name="T55"><text:s/></text:span><text:span text:style-name="T56"><text:s/></text:span><text:span text:style-name="T57">d<text:s/></text:span><text:span text:style-name="T58">(</text:span><text:span text:style-name="T59">Day of the week:</text:span><text:span text:style-name="T60">　　</text:span><text:span text:style-name="T61">)<text:s/></text:span><text:span text:style-name="T62"><text:s text:c="2"/>Time:</text:span></text:p>
          </table:table-cell>
          <table:covered-table-cell/>
          <table:covered-table-cell/>
        </table:table-row>
        <table:table-row table:style-name="TableRow63">
          <table:table-cell table:style-name="TableCell64">
            <text:p text:style-name="P65">學生姓名</text:p>
            <text:p text:style-name="P66"><text:span text:style-name="T67">Name of Student(s)</text:span></text:p>
          </table:table-cell>
          <table:table-cell table:style-name="TableCell68" table:number-columns-spanned="3">
            <text:p text:style-name="P69"><text:span text:style-name="T70"><text:s text:c="25"/></text:span><text:span text:style-name="T71"><text:s text:c="11"/></text:span><text:span text:style-name="T72"><text:s text:c="16"/></text:span><text:span text:style-name="T73"><text:s/></text:span><text:span text:style-name="T74">(共 <text:s text:c="2"/></text:span><text:span text:style-name="T75">名</text:span><text:span text:style-name="T76">)</text:span></text:p>
            <text:p text:style-name="P77"><text:span text:style-name="T78">(</text:span><text:span text:style-name="T79">Number of Students: <text:s text:c="2"/></text:span><text:span text:style-name="T80">)</text:span></text:p>
          </table:table-cell>
          <table:covered-table-cell/>
          <table:covered-table-cell/>
        </table:table-row>
        <table:table-row table:style-name="TableRow81">
          <table:table-cell table:style-name="TableCell82" table:number-columns-spanned="4">
            <text:p text:style-name="P83">訪 視 內 容</text:p>
            <text:p text:style-name="P84"><text:span text:style-name="T85">Details of the Visit</text:span></text:p>
          </table:table-cell>
          <table:covered-table-cell/>
          <table:covered-table-cell/>
          <table:covered-table-cell/>
        </table:table-row>
        <table:table-row table:style-name="TableRow86">
          <table:table-cell table:style-name="TableCell87" table:number-columns-spanned="4">
            <text:p text:style-name="P88"/>
          </table:table-cell>
          <table:covered-table-cell/>
          <table:covered-table-cell/>
          <table:covered-table-cell/>
        </table:table-row>
      </table:table>
      <text:p text:style-name="P89"/>
      <text:p text:style-name="P90">實習機構接洽人簽章：__________________________ ( <text:s text:c="3"/>年 <text:s text:c="3"/>月 <text:s text:c="3"/>日)</text:p>
      <text:p text:style-name="P91"><text:span text:style-name="T92">Signature of Internship Contact Person</text:span><text:span text:style-name="T93">: ______________________ ( <text:s text:c="3"/>y <text:s text:c="3"/>m <text:s text:c="3"/>d)</text:span></text:p>
      <text:p text:style-name="P94">訪視教師簽章： <text:s text:c="21"/>系主任簽章：</text:p>
      <text:p text:style-name="P95"><text:span text:style-name="T96">Signature of Instructor</text:span><text:span text:style-name="T97">：</text:span><text:span text:style-name="T98"><text:s text:c="15"/></text:span><text:span text:style-name="T99"><text:s/></text:span><text:span text:style-name="T100">Signature of Dept. Chair</text:span><text:span text:style-name="T101">：</text:span></text:p>
      <text:p text:style-name="P102">【備註】：1.訪視時間每次至少1小時，訪視費以1小時為基準計算。</text:p>
      <text:p text:style-name="P103"><text:span text:style-name="T104">The duration of each visit should last at least an hour. The instruction fees are counted hourly.</text:span></text:p>
      <text:p text:style-name="P105"><text:span text:style-name="T106">2.</text:span><text:span text:style-name="T107">申</text:span><text:span text:style-name="T108">請</text:span><text:span text:style-name="T109">差旅費</text:span><text:span text:style-name="T110">、</text:span><text:span text:style-name="T111">指導費</text:span><text:span text:style-name="T112">以</text:span><text:span text:style-name="T113">及</text:span><text:span text:style-name="T114">陳</text:span><text:span text:style-name="T115">報告書皆應附本督導記錄表</text:span><text:span text:style-name="T116">，</text:span><text:span text:style-name="T117">並請以</text:span><text:span text:style-name="T118">正本</text:span><text:span text:style-name="T119">申請</text:span><text:span text:style-name="T120">差旅費</text:span><text:span text:style-name="T121">。</text:span></text:p>
      <text:p text:style-name="P122"><text:span text:style-name="T123">This form should be attached when applying for travel allowances and instruction fees and filling out the application form. The original of this form should be provided to apply for travel allowa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1.1812in" fo:margin-bottom="0.375in" fo:margin-right="1.0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             中華民國九十三年十月十二日</dc:title>
    <dc:subject/>
    <meta:initial-creator>User</meta:initial-creator>
    <dc:creator>ISU</dc:creator>
    <meta:creation-date>2018-07-23T03:30:00Z</meta:creation-date>
    <dc:date>2018-07-23T03:31:00Z</dc:date>
    <meta:print-date>2007-06-06T07:39:00Z</meta:print-date>
    <meta:template xlink:href="Normal" xlink:type="simple"/>
    <meta:editing-cycles>2</meta:editing-cycles>
    <meta:editing-duration>PT60S</meta:editing-duration>
    <meta:document-statistic meta:page-count="1" meta:paragraph-count="2" meta:word-count="153" meta:character-count="1024" meta:row-count="7" meta:non-whitespace-character-count="873"/>
  </office:meta>
</office:document-meta>
</file>