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193in"/>
    </style:style>
    <style:style style:name="TableColumn7" style:family="table-column">
      <style:table-column-properties style:column-width="5.493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2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98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98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義守大學生物醫學工程學系實習日誌</text:p>
      <text:p text:style-name="P2">填表日期： <text:s text:c="2"/>年 <text:s text:c="2"/>月 <text:s text:c="2"/>日</text:p>
      <text:p text:style-name="P3"><text:span text:style-name="T4">學號： <text:s text:c="13"/>姓名： <text:s text:c="13"/>臨床教師：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</text:p>
          </table:table-cell>
          <table:table-cell table:style-name="TableCell11">
            <text:p text:style-name="P12">內 <text:s/>容</text:p>
          </table:table-cell>
        </table:table-row>
        <table:table-row table:style-name="TableRow13">
          <table:table-cell table:style-name="TableCell14">
            <text:p text:style-name="P15">儀器設備</text:p>
            <text:p text:style-name="P16">臨床用品</text:p>
            <text:p text:style-name="P17">維修保養</text:p>
          </table:table-cell>
          <table:table-cell table:style-name="TableCell18">
            <text:list text:style-name="LFO2" text:continue-numbering="true">
              <text:list-item>
                <text:p text:style-name="P19">醫學電子：</text:p>
              </text:list-item>
              <text:list-item>
                <text:p text:style-name="P20">醫學資訊：</text:p>
              </text:list-item>
              <text:list-item>
                <text:p text:style-name="P21">生醫材料：</text:p>
              </text:list-item>
              <text:list-item>
                <text:p text:style-name="P22">生物力學：</text:p>
              </text:list-item>
            </text:list>
          </table:table-cell>
        </table:table-row>
        <table:table-row table:style-name="TableRow23">
          <table:table-cell table:style-name="TableCell24">
            <text:p text:style-name="P25">實習過程</text:p>
          </table:table-cell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學習重點</text:p>
          </table:table-cell>
          <table:table-cell table:style-name="TableCell35">
            <text:p text:style-name="P36">□培養學生融匯生醫工程專業知識及技術操作能力。</text:p>
            <text:p text:style-name="P37">□培養學生具備人文素養及專業倫理之認知。</text:p>
            <text:p text:style-name="P38">□啟發學生終身學習之觀念。</text:p>
            <text:p text:style-name="P39"><text:span text:style-name="T40">□其他</text:span><text:span text:style-name="T41"><text:s text:c="59"/></text:span></text:p>
          </table:table-cell>
        </table:table-row>
        <table:table-row table:style-name="TableRow42">
          <table:table-cell table:style-name="TableCell43">
            <text:p text:style-name="P44">學習心得</text:p>
            <text:p text:style-name="P45">建議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指導教師</text:p>
            <text:p text:style-name="P51">評閱</text:p>
          </table:table-cell>
          <table:table-cell table:style-name="TableCell52">
            <text:p text:style-name="P53"/>
          </table:table-cell>
        </table:table-row>
      </table:table>
      <text:p text:style-name="P54"><text:span text:style-name="T55">註：</text:span><text:span text:style-name="T56">請確實填寫實習狀況，檢討會議將針對內容進行討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11" style:display-name="style11" style:family="text">
      <style:text-properties fo:color="#333333"/>
    </style:style>
    <style:style style:name="contact_span_left" style:display-name="contact_span_left" style:family="text" style:parent-style-name="預設段落字型"/>
    <style:style style:name="contact_span_right" style:display-name="contact_span_right" style:family="text" style:parent-style-name="預設段落字型"/>
    <style:style style:name="pt_01" style:display-name="pt_01" style:family="text">
      <style:text-properties style:font-name="Verdana" fo:font-weight="normal" style:font-weight-asian="normal" style:font-weight-complex="normal" style:text-line-through-type="none" fo:color="#669900" fo:font-size="8.5pt" style:font-size-asian="8.5pt" style:font-size-complex="8.5pt" style:text-underline-type="none"/>
    </style:style>
    <style:style style:name="醫工系李雅文" style:display-name="醫工系  李雅文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fo:color="#000000" fo:font-size="16pt" style:font-size-asian="16pt" style:font-size-complex="16pt" style:text-underline-type="none"/>
    </style:style>
    <style:style style:name="skype_pnh_mark1" style:display-name="skype_pnh_mark1" style:family="text">
      <style:text-properties text:display="none"/>
    </style:style>
    <style:style style:name="skype_pnh_text_span" style:display-name="skype_pnh_text_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生物醫學工程學系</dc:title>
    <dc:description/>
    <dc:subject/>
    <meta:initial-creator>Admin</meta:initial-creator>
    <dc:creator>User</dc:creator>
    <meta:creation-date>2019-08-07T00:35:00Z</meta:creation-date>
    <dc:date>2019-08-07T00:36:00Z</dc:date>
    <meta:print-date>2014-03-07T06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