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paragraph-properties fo:margin-top="0.08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 fo:background-color="#A9A9A9"/>
    </style:style>
    <style:style style:name="T34" style:parent-style-name="預設段落字型" style:family="text">
      <style:text-properties style:font-name="標楷體" style:font-name-asian="標楷體" fo:color="#000000" style:font-size-complex="12pt" fo:background-color="#A9A9A9"/>
    </style:style>
    <style:style style:name="T35" style:parent-style-name="預設段落字型" style:family="text">
      <style:text-properties style:font-name="標楷體" style:font-name-asian="標楷體" fo:color="#000000" style:font-size-complex="12pt" fo:background-color="#A9A9A9"/>
    </style:style>
    <style:style style:name="T36" style:parent-style-name="預設段落字型" style:family="text">
      <style:text-properties style:font-name="標楷體" style:font-name-asian="標楷體" fo:color="#000000" style:font-size-complex="12pt" fo:background-color="#A9A9A9"/>
    </style:style>
    <style:style style:name="T37" style:parent-style-name="預設段落字型" style:family="text">
      <style:text-properties style:font-name="標楷體" style:font-name-asian="標楷體" fo:color="#000000" style:font-size-complex="12pt" fo:background-color="#A9A9A9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P50" style:parent-style-name="內文" style:family="paragraph">
      <style:text-properties style:font-size-complex="12pt"/>
    </style:style>
    <style:style style:name="P51" style:parent-style-name="內文" style:family="paragraph">
      <style:text-properties style:font-size-complex="12pt"/>
    </style:style>
    <style:style style:name="P52" style:parent-style-name="內文" style:family="paragraph">
      <style:text-properties style:font-size-complex="12pt"/>
    </style:style>
    <style:style style:name="P53" style:parent-style-name="內文" style:family="paragraph">
      <style:text-properties style:font-size-complex="12pt"/>
    </style:style>
    <style:style style:name="P54" style:parent-style-name="內文" style:family="paragraph">
      <style:text-properties style:font-size-complex="12pt"/>
    </style:style>
    <style:style style:name="P55" style:parent-style-name="內文" style:family="paragraph">
      <style:text-properties style:font-size-complex="12pt"/>
    </style:style>
    <style:style style:name="P56" style:parent-style-name="內文" style:family="paragraph">
      <style:text-properties style:font-size-complex="12pt"/>
    </style:style>
    <style:style style:name="P57" style:parent-style-name="內文" style:family="paragraph">
      <style:text-properties style:font-size-complex="12pt"/>
    </style:style>
    <style:style style:name="P58" style:parent-style-name="內文" style:family="paragraph">
      <style:text-properties style:font-size-complex="12pt"/>
    </style:style>
    <style:style style:name="P59" style:parent-style-name="內文" style:family="paragraph">
      <style:text-properties style:font-size-complex="12pt"/>
    </style:style>
    <style:style style:name="P60" style:parent-style-name="內文" style:family="paragraph">
      <style:text-properties style:font-size-complex="12pt"/>
    </style:style>
    <style:style style:name="P61" style:parent-style-name="內文" style:family="paragraph">
      <style:text-properties style:font-size-complex="12pt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8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義守大學 <text:s text:c="6"/><text:s text:c="4"/><text:s text:c="6"/>系博(碩)士論文專業領域審查表</text:p>
      <text:p text:style-name="P3"/>
      <text:p text:style-name="P4"/>
      <text:p text:style-name="P5"><text:span text:style-name="T6">學生</text:span><text:span text:style-name="T7">姓名： <text:s text:c="13"/></text:span><text:span text:style-name="T8"><text:s/></text:span><text:span text:style-name="T9"><text:s/></text:span><text:span text:style-name="T10">(</text:span><text:span text:style-name="T11">學號：</text:span><text:span text:style-name="T12"><text:s text:c="2"/></text:span><text:span text:style-name="T13"><text:s text:c="2"/></text:span><text:span text:style-name="T14"><text:s/></text:span><text:span text:style-name="T15"><text:s/></text:span><text:span text:style-name="T16"><text:s text:c="3"/></text:span><text:span text:style-name="T17"><text:s/></text:span><text:span text:style-name="T18"><text:s/></text:span><text:span text:style-name="T19">) <text:s/></text:span><text:span text:style-name="T20">填</text:span><text:span text:style-name="T21">表日期： <text:s text:c="2"/>年 <text:s text:c="2"/>月 <text:s text:c="2"/>日</text:span></text:p>
      <text:p text:style-name="P22"/>
      <text:p text:style-name="P23">一、論文題目：</text:p>
      <text:p text:style-name="P24"/>
      <text:p text:style-name="內文"><text:span text:style-name="T25">二、</text:span><text:span text:style-name="T26">簡述</text:span><text:span text:style-name="T27">研究</text:span><text:span text:style-name="T28">方向</text:span><text:span text:style-name="T29">並</text:span><text:span text:style-name="T30">檢附論文</text:span><text:span text:style-name="T31">構想書</text:span><text:span text:style-name="T32">：</text:span><text:span text:style-name="T33">含</text:span><text:span text:style-name="T34">研究方向、主軸</text:span><text:span text:style-name="T35">及樣本對象</text:span><text:span text:style-name="T36">等</text:span><text:span text:style-name="T37">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_______________________________________________________________________________</text:p>
      <text:p text:style-name="P62"/>
      <text:p text:style-name="P63">審查委員<text:s/><text:tab/><text:tab/><text:tab/><text:tab/><text:s text:c="2"/>姓名：<text:s/>______________________________</text:p>
      <text:p text:style-name="P64"><text:s text:c="8"/><text:tab/><text:s text:c="3"/>工作單位與職稱: ______________________________________</text:p>
      <text:p text:style-name="P65">請勾選:</text:p>
      <text:p text:style-name="P66">□符合專業領域<text:s/></text:p>
      <text:p text:style-name="P67">□不符合專業領域，原因如下：<text:s text:c="4"/></text:p>
      <text:p text:style-name="P68"/>
      <text:p text:style-name="P69"/>
      <text:p text:style-name="P70"><text:span text:style-name="T71"><text:s text:c="37"/></text:span><text:span text:style-name="T72">簽章</text:span><text:span text:style-name="T73">/日期</text:span><text:span text:style-name="T74">：</text:span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註：本表請留存，以利日後教育部查核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9-16T07:11:00Z</meta:creation-date>
    <dc:date>2020-09-16T07:11:00Z</dc:date>
    <meta:print-date>2020-05-0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