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margin-top="0.0833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top="0.0833in"/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0.9104in" style:use-optimal-column-width="false"/>
    </style:style>
    <style:style style:name="TableColumn15" style:family="table-column">
      <style:table-column-properties style:column-width="1.8458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2.9527in" style:use-optimal-column-width="false"/>
    </style:style>
    <style:style style:name="Table13" style:family="table">
      <style:table-properties style:width="6.5951in" fo:margin-left="0in" table:align="center"/>
    </style:style>
    <style:style style:name="TableRow18" style:family="table-row">
      <style:table-row-properties style:row-height="0.35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line-height="0.2243in" fo:margin-left="0.0833in">
        <style:tab-stops>
          <style:tab-stop style:type="left" style:position="0.4166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text-position="-3.5% 100%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text-position="-3.5% 100%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text-position="-3.5% 100%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line-height="0.2243in" fo:margin-left="0.0833in">
        <style:tab-stops>
          <style:tab-stop style:type="left" style:position="0.6111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text-position="-3.5% 100%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text-position="-3.5% 100%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text-position="-3.5% 100%" fo:font-size="14pt" style:font-size-asian="14pt" style:font-size-complex="14pt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fo:margin-left="0.0145in" fo:margin-right="-0.0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row-height="0.3847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line-height="0.2243in" fo:margin-left="0.08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letter-spacing="0.0013in" style:text-position="-3.5% 100%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row-height="5.0263in" style:use-optimal-row-height="false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style:text-position="-7.1% 100%" fo:font-size="14pt" style:font-size-asian="14pt" style:font-size-complex="14pt"/>
    </style:style>
    <style:style style:name="P42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style:text-position="-7.1% 100%" fo:font-size="14pt" style:font-size-asian="14pt" style:font-size-complex="14pt"/>
    </style:style>
    <style:style style:name="P43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style:text-position="-7.1% 100%" fo:font-size="14pt" style:font-size-asian="14pt" style:font-size-complex="14pt"/>
    </style:style>
    <style:style style:name="P44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style:text-position="-7.1% 100%" fo:font-size="14pt" style:font-size-asian="14pt" style:font-size-complex="14pt"/>
    </style:style>
    <style:style style:name="P45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style:text-position="-7.1% 100%" fo:font-size="14pt" style:font-size-asian="14pt" style:font-size-complex="14pt"/>
    </style:style>
    <style:style style:name="P46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style:text-position="-7.1% 100%" fo:font-size="14pt" style:font-size-asian="14pt" style:font-size-complex="14pt"/>
    </style:style>
    <style:style style:name="P47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243in" fo:margin-left="0.08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0451in" style:use-optimal-row-height="false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line-height="150%" fo:margin-left="0.0833in">
        <style:tab-stops/>
      </style:paragraph-properties>
      <style:text-properties style:font-name="Times New Roman" style:font-name-asian="標楷體" style:text-position="-7.1% 100%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 fo:text-indent="0.3888in"/>
    </style:style>
    <style:style style:name="T69" style:parent-style-name="預設段落字型" style:family="text">
      <style:text-properties style:font-name="Times New Roman" style:font-name-asian="標楷體" style:text-position="-7.1% 100%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text-position="-7.1% 100%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text-position="-7.1% 100%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text-position="-7.1% 100%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text-position="-7.1% 100%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text-position="-7.1% 100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text-position="-7.1% 100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text-position="-7.1% 100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text-position="-7.1% 100%" fo:font-size="14pt" style:font-size-asian="14pt" style:font-size-complex="14pt"/>
    </style:style>
    <style:style style:name="P78" style:parent-style-name="內文" style:family="paragraph">
      <style:paragraph-properties style:snap-to-layout-grid="false" fo:text-indent="0.3888in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0833in" fo:text-indent="0.775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0833in" fo:text-indent="0.775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0833in" fo:text-indent="0.775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0833in" fo:text-indent="0.7756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150%" fo:text-indent="0.7756in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義守大學 <text:s text:c="16"/>學系</text:p>
      <text:p text:style-name="P4"><text:span text:style-name="T5"><text:s text:c="5"/></text:span><text:span text:style-name="T6">學年度第</text:span><text:span text:style-name="T7"><text:s text:c="3"/></text:span><text:span text:style-name="T8">學期</text:span><text:span text:style-name="T9">博(碩)士學位</text:span><text:span text:style-name="T10">考</text:span><text:span text:style-name="T11">試評分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</text:span><text:span text:style-name="T22"><text:s text:c="4"/></text:span><text:span text:style-name="T23">號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姓</text:span><text:span text:style-name="T29"><text:s text:c="4"/></text:span><text:span text:style-name="T30">名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論文題目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評審意見：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<text:span text:style-name="T62">成績：</text:span><text:span text:style-name="T63"><text:s text:c="11"/></text:span><text:span text:style-name="T64"><text:s/>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考試委員專業領域意見：</text:p>
            <text:p text:style-name="P68"><text:span text:style-name="T69">一、</text:span><text:span text:style-name="T70">論文</text:span><text:span text:style-name="T71">是否符合系所</text:span><text:span text:style-name="T72">教育目標與專業領域：</text:span><text:span text:style-name="T73"><text:s text:c="2"/></text:span><text:span text:style-name="T74">□符合</text:span><text:span text:style-name="T75"><text:s/></text:span><text:span text:style-name="T76"><text:s/></text:span><text:span text:style-name="T77"><text:s/>□不符合</text:span></text:p>
            <text:p text:style-name="P78">二、論文公開時間：</text:p>
            <text:p text:style-name="P79">□立即公開 <text:s text:c="7"/></text:p>
            <text:p text:style-name="P80"><text:span text:style-name="T81">□</text:span><text:span text:style-name="T82">延後 __<text:s/></text:span><text:span text:style-name="T83">年</text:span><text:span text:style-name="T84">公開</text:span><text:span text:style-name="T85"><text:s/>(</text:span><text:span text:style-name="T86">一</text:span><text:span text:style-name="T87">~</text:span><text:span text:style-name="T88">五年</text:span><text:span text:style-name="T89">)</text:span><text:span text:style-name="T90">:<text:s/></text:span><text:span text:style-name="T91">□</text:span><text:span text:style-name="T92">申請專利</text:span><text:span text:style-name="T93"><text:s/></text:span><text:span text:style-name="T94"><text:s/></text:span><text:span text:style-name="T95">□</text:span><text:span text:style-name="T96">準備論文投稿</text:span></text:p>
            <text:p text:style-name="P97"><text:span text:style-name="T98">□</text:span><text:span text:style-name="T99">不得公開: <text:s text:c="2"/>□</text:span><text:span text:style-name="T100">涉及國家機密</text:span><text:span text:style-name="T101">不得公開</text:span><text:span text:style-name="T102"><text:s text:c="3"/></text:span><text:span text:style-name="T103">□依法不得提供</text:span></text:p>
            <text:p text:style-name="P104"/>
            <text:p text:style-name="P105"><text:span text:style-name="T106"><text:s text:c="29"/></text:span><text:span text:style-name="T107">委員簽名：</text:span><text:span text:style-name="T108"><text:s text:c="7"/></text:span><text:span text:style-name="T109"><text:s/></text:span><text:span text:style-name="T110"><text:s text:c="10"/></text:span></text:p>
          </table:table-cell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註：本表請留存，以利日後教育部查核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0-09-16T07:12:00Z</meta:creation-date>
    <dc:date>2020-09-16T07:12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