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style:text-position="sub 64.2%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position="sub 50%" fo:font-size="14pt" style:font-size-asian="14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ableColumn22" style:family="table-column">
      <style:table-column-properties style:column-width="0.6027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9166in"/>
    </style:style>
    <style:style style:name="TableColumn28" style:family="table-column">
      <style:table-column-properties style:column-width="0.9166in"/>
    </style:style>
    <style:style style:name="TableColumn29" style:family="table-column">
      <style:table-column-properties style:column-width="1.0833in"/>
    </style:style>
    <style:style style:name="Table21" style:family="table">
      <style:table-properties style:width="7.2694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7" style:family="table-row">
      <style:table-row-properties style:min-row-height="0.74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74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74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743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in" fo:margin-left="0.221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P168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生物醫學工程學系承認碩士生修習外所課程列計畢業學分申請表</text:p>
      <text:p text:style-name="P2"><text:span text:style-name="T3">93.09.09</text:span><text:span text:style-name="T4">製</text:span></text:p>
      <text:p text:style-name="P5"><text:span text:style-name="T6">姓</text:span><text:span text:style-name="T7"><text:s text:c="3"/></text:span><text:span text:style-name="T8">名：</text:span><text:span text:style-name="T9"><text:s text:c="30"/></text:span><text:span text:style-name="T10">學</text:span><text:span text:style-name="T11"><text:s text:c="3"/></text:span><text:span text:style-name="T12">號：</text:span><text:span text:style-name="T13"><text:s text:c="25"/></text:span></text:p>
      <text:p text:style-name="P14"/>
      <text:p text:style-name="P15"><text:span text:style-name="T16">年</text:span><text:span text:style-name="T17"><text:s text:c="3"/></text:span><text:span text:style-name="T18">級：</text:span><text:span text:style-name="T19"><text:s text:c="19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>
            <text:p text:style-name="P34">研究所</text:p>
            <text:p text:style-name="P35">名稱</text:p>
          </table:table-cell>
          <table:table-cell table:style-name="TableCell36">
            <text:p text:style-name="P37">課程名稱</text:p>
            <text:p text:style-name="P38">/</text:p>
            <text:p text:style-name="P39">年級學期</text:p>
          </table:table-cell>
          <table:table-cell table:style-name="TableCell40">
            <text:p text:style-name="P41">課程代碼</text:p>
          </table:table-cell>
          <table:table-cell table:style-name="TableCell42">
            <text:p text:style-name="P43">學分數/</text:p>
            <text:p text:style-name="P44">小時</text:p>
          </table:table-cell>
          <table:table-cell table:style-name="TableCell45" table:number-columns-spanned="3">
            <text:p text:style-name="P46">審查結果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年</text:p>
            <text:p text:style-name="P50"/>
            <text:p text:style-name="P51">月</text:p>
            <text:p text:style-name="P52"/>
            <text:p text:style-name="P53">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同意</text:p>
            <text:p text:style-name="P64">□不同意</text:p>
            <text:p text:style-name="P65">指導教授簽章：</text:p>
            <text:p text:style-name="P66"/>
          </table:table-cell>
          <table:table-cell table:style-name="TableCell67">
            <text:p text:style-name="P68">□同意</text:p>
            <text:p text:style-name="P69">□不同意</text:p>
            <text:p text:style-name="P70">課程委員簽章：</text:p>
            <text:p text:style-name="P71"/>
          </table:table-cell>
          <table:table-cell table:style-name="TableCell72">
            <text:p text:style-name="P73">□同意</text:p>
            <text:p text:style-name="P74">□不同意</text:p>
            <text:p text:style-name="P75"><text:span text:style-name="T76">所長簽章：</text:span></text:p>
          </table:table-cell>
        </table:table-row>
        <table:table-row table:style-name="TableRow77">
          <table:table-cell table:style-name="TableCell78">
            <text:p text:style-name="P79">年</text:p>
            <text:p text:style-name="P80"/>
            <text:p text:style-name="P81">月</text:p>
            <text:p text:style-name="P82"/>
            <text:p text:style-name="P83">日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同意</text:p>
            <text:p text:style-name="P94">□不同意</text:p>
            <text:p text:style-name="P95">指導教授簽章：</text:p>
            <text:p text:style-name="P96"/>
          </table:table-cell>
          <table:table-cell table:style-name="TableCell97">
            <text:p text:style-name="P98">□同意</text:p>
            <text:p text:style-name="P99">□不同意</text:p>
            <text:p text:style-name="P100">課程委員簽章：</text:p>
            <text:p text:style-name="P101"/>
          </table:table-cell>
          <table:table-cell table:style-name="TableCell102">
            <text:p text:style-name="P103">□同意</text:p>
            <text:p text:style-name="P104">□不同意</text:p>
            <text:p text:style-name="P105"><text:span text:style-name="T106">所長簽章：</text:span></text:p>
          </table:table-cell>
        </table:table-row>
        <table:table-row table:style-name="TableRow107">
          <table:table-cell table:style-name="TableCell108">
            <text:p text:style-name="P109">年</text:p>
            <text:p text:style-name="P110"/>
            <text:p text:style-name="P111">月</text:p>
            <text:p text:style-name="P112"/>
            <text:p text:style-name="P113">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同意</text:p>
            <text:p text:style-name="P124">□不同意</text:p>
            <text:p text:style-name="P125">指導教授簽章：</text:p>
            <text:p text:style-name="P126"/>
          </table:table-cell>
          <table:table-cell table:style-name="TableCell127">
            <text:p text:style-name="P128">□同意</text:p>
            <text:p text:style-name="P129">□不同意</text:p>
            <text:p text:style-name="P130">課程委員簽章：</text:p>
            <text:p text:style-name="P131"/>
          </table:table-cell>
          <table:table-cell table:style-name="TableCell132">
            <text:p text:style-name="P133">□同意</text:p>
            <text:p text:style-name="P134">□不同意</text:p>
            <text:p text:style-name="P135"><text:span text:style-name="T136">所長簽章：</text:span></text:p>
          </table:table-cell>
        </table:table-row>
        <table:table-row table:style-name="TableRow137">
          <table:table-cell table:style-name="TableCell138">
            <text:p text:style-name="P139">年</text:p>
            <text:p text:style-name="P140"/>
            <text:p text:style-name="P141">月</text:p>
            <text:p text:style-name="P142"/>
            <text:p text:style-name="P143">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同意</text:p>
            <text:p text:style-name="P154">□不同意</text:p>
            <text:p text:style-name="P155">指導教授簽章：</text:p>
            <text:p text:style-name="P156"/>
          </table:table-cell>
          <table:table-cell table:style-name="TableCell157">
            <text:p text:style-name="P158">□同意</text:p>
            <text:p text:style-name="P159">□不同意</text:p>
            <text:p text:style-name="P160">課程委員簽章：</text:p>
            <text:p text:style-name="P161"/>
          </table:table-cell>
          <table:table-cell table:style-name="TableCell162">
            <text:p text:style-name="P163">□同意</text:p>
            <text:p text:style-name="P164">□不同意</text:p>
            <text:p text:style-name="P165"><text:span text:style-name="T166">所長簽章：</text:span></text:p>
          </table:table-cell>
        </table:table-row>
      </table:table>
      <text:p text:style-name="P167"/>
      <text:list text:style-name="LFO1" text:continue-numbering="true">
        <text:list-item>
          <text:list>
            <text:list-item>
              <text:p text:style-name="P168">本所至多承認外所6學分為畢業學分數。</text:p>
            </text:list-item>
          </text:list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152in" fo:margin-bottom="0.7875in" fo:margin-right="0.315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醫系碩士班研究生修外所學分承認單</dc:title>
    <dc:subject/>
    <meta:initial-creator>isu</meta:initial-creator>
    <dc:creator>User</dc:creator>
    <meta:creation-date>2020-03-04T07:03:00Z</meta:creation-date>
    <dc:date>2020-03-04T07:03:00Z</dc:date>
    <meta:print-date>2004-09-14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