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text-align="center" fo:line-height="0.2777in"/>
      <style:text-properties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text-align="center" fo:line-height="0.2777in"/>
      <style:text-properties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olumn40" style:family="table-column">
      <style:table-column-properties style:column-width="1.8458in"/>
    </style:style>
    <style:style style:name="TableColumn41" style:family="table-column">
      <style:table-column-properties style:column-width="1.8458in"/>
    </style:style>
    <style:style style:name="TableColumn42" style:family="table-column">
      <style:table-column-properties style:column-width="1.8458in"/>
    </style:style>
    <style:style style:name="TableColumn43" style:family="table-column">
      <style:table-column-properties style:column-width="1.909in"/>
    </style:style>
    <style:style style:name="Table39" style:family="table">
      <style:table-properties style:width="7.4465in" fo:margin-left="0.0194in" table:align="left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size-complex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min-row-height="0.5486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margin-top="0.062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olumn84" style:family="table-column">
      <style:table-column-properties style:column-width="1.4062in"/>
    </style:style>
    <style:style style:name="TableColumn85" style:family="table-column">
      <style:table-column-properties style:column-width="2.5666in"/>
    </style:style>
    <style:style style:name="TableColumn86" style:family="table-column">
      <style:table-column-properties style:column-width="1.1402in"/>
    </style:style>
    <style:style style:name="TableColumn87" style:family="table-column">
      <style:table-column-properties style:column-width="0.8229in"/>
    </style:style>
    <style:style style:name="TableColumn88" style:family="table-column">
      <style:table-column-properties style:column-width="1.5368in"/>
    </style:style>
    <style:style style:name="Table83" style:family="table">
      <style:table-properties style:width="7.4729in" fo:margin-left="0in" table:align="left"/>
    </style:style>
    <style:style style:name="TableRow89" style:family="table-row">
      <style:table-row-properties style:min-row-height="0.243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size-complex="12pt"/>
    </style:style>
    <style:style style:name="TableColumn166" style:family="table-column">
      <style:table-column-properties style:column-width="7.4465in" style:use-optimal-column-width="false"/>
    </style:style>
    <style:style style:name="Table165" style:family="table">
      <style:table-properties style:width="7.4465in" fo:margin-left="0.0194in" table:align="left"/>
    </style:style>
    <style:style style:name="TableRow167" style:family="table-row">
      <style:table-row-properties style:min-row-height="0.965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2076in" fo:text-indent="-0.052in">
        <style:tab-stops/>
      </style:paragraph-properties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olumn172" style:family="table-column">
      <style:table-column-properties style:column-width="1.8819in" style:use-optimal-column-width="false"/>
    </style:style>
    <style:style style:name="TableColumn173" style:family="table-column">
      <style:table-column-properties style:column-width="1.8826in" style:use-optimal-column-width="false"/>
    </style:style>
    <style:style style:name="TableColumn174" style:family="table-column">
      <style:table-column-properties style:column-width="1.8826in" style:use-optimal-column-width="false"/>
    </style:style>
    <style:style style:name="TableColumn175" style:family="table-column">
      <style:table-column-properties style:column-width="1.8826in" style:use-optimal-column-width="false"/>
    </style:style>
    <style:style style:name="Table171" style:family="table">
      <style:table-properties style:width="7.5298in" fo:margin-left="0.0194in" table:align="left"/>
    </style:style>
    <style:style style:name="TableRow176" style:family="table-row">
      <style:table-row-properties style:min-row-height="0.3972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198" style:parent-style-name="內文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1.4125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indent="0.0902in"/>
    </style:style>
    <style:style style:name="T20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fo:text-indent="0.0902in"/>
    </style:style>
    <style:style style:name="T207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0902in"/>
    </style:style>
    <style:style style:name="T21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fo:text-indent="0.0902in"/>
    </style:style>
    <style:style style:name="T21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size-complex="12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margin-top="0.125in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227" style:parent-style-name="預設段落字型" style:family="text">
      <style:text-properties fo:font-weight="bold" style:font-weight-asian="bold" fo:font-size="6pt" style:font-size-asian="6pt" style:font-size-complex="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229" style:parent-style-name="內文" style:family="paragraph">
      <style:paragraph-properties fo:text-align="justify" fo:line-height="0.1666in" fo:margin-left="0.1611in" fo:text-indent="-0.1513in">
        <style:tab-stops/>
      </style:paragraph-properties>
    </style:style>
    <style:style style:name="T230" style:parent-style-name="預設段落字型" style:family="text">
      <style:text-properties style:font-name-asian="標楷體" fo:font-size="6pt" style:font-size-asian="6pt" style:font-size-complex="6pt"/>
    </style:style>
    <style:style style:name="T231" style:parent-style-name="預設段落字型" style:family="text">
      <style:text-properties style:font-name-asian="標楷體" fo:font-size="6pt" style:font-size-asian="6pt" style:font-size-complex="6pt"/>
    </style:style>
    <style:style style:name="T232" style:parent-style-name="預設段落字型" style:family="text">
      <style:text-properties style:font-name-asian="標楷體" fo:font-size="6pt" style:font-size-asian="6pt" style:font-size-complex="6pt"/>
    </style:style>
    <style:style style:name="T233" style:parent-style-name="預設段落字型" style:family="text">
      <style:text-properties style:font-name-asian="標楷體" fo:font-size="6pt" style:font-size-asian="6pt" style:font-size-complex="6pt"/>
    </style:style>
    <style:style style:name="T234" style:parent-style-name="預設段落字型" style:family="text">
      <style:text-properties fo:font-size="6pt" style:font-size-asian="6pt" style:font-size-complex="6pt"/>
    </style:style>
    <style:style style:name="P235" style:parent-style-name="內文" style:family="paragraph">
      <style:paragraph-properties fo:text-align="justify" fo:line-height="0.1666in" fo:margin-left="0.1791in" fo:text-indent="-0.1694in">
        <style:tab-stops/>
      </style:paragraph-properties>
    </style:style>
    <style:style style:name="T236" style:parent-style-name="預設段落字型" style:family="text">
      <style:text-properties style:font-name-asian="標楷體" fo:font-size="6pt" style:font-size-asian="6pt" style:font-size-complex="6pt"/>
    </style:style>
    <style:style style:name="T237" style:parent-style-name="預設段落字型" style:family="text">
      <style:text-properties style:font-name-asian="標楷體" fo:font-size="6pt" style:font-size-asian="6pt" style:font-size-complex="6pt"/>
    </style:style>
    <style:style style:name="T238" style:parent-style-name="預設段落字型" style:family="text">
      <style:text-properties style:font-name-asian="標楷體" fo:font-size="6pt" style:font-size-asian="6pt" style:font-size-complex="6pt"/>
    </style:style>
    <style:style style:name="T23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0" style:parent-style-name="預設段落字型" style:family="text">
      <style:text-properties fo:font-size="6pt" style:font-size-asian="6pt" style:font-size-complex="6pt"/>
    </style:style>
    <style:style style:name="P241" style:parent-style-name="內文" style:family="paragraph">
      <style:paragraph-properties fo:text-align="justify" fo:line-height="0.1666in" fo:margin-left="0.2104in" fo:text-indent="-0.18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3" style:parent-style-name="預設段落字型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6">義守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<text:span text:style-name="T12">I-Shou University</text:span><text:span text:style-name="T13"><text:s text:c="5"/></text:span><text:span text:style-name="T14"><text:s/>Semester of Academic Year</text:span><text:span text:style-name="T15"><text:s/></text:span><text:span text:style-name="T16"><text:s text:c="5"/></text:span></text:p>
      <text:p text:style-name="P17">大學部四年級學生選修碩士班一年級課程申請表</text:p>
      <text:p text:style-name="P18">Application Form for Senior Undergraduates<text:s/></text:p>
      <text:p text:style-name="P19">To Take First-Year Courses Offered by Master’s Programs</text:p>
      <text:p text:style-name="P20"/>
      <text:p text:style-name="內文"><text:span text:style-name="T21">1</text:span><text:span text:style-name="T22">.</text:span><text:span text:style-name="T23">學生基本資料</text:span><text:span text:style-name="T24">Student’s Personal Information</text:span><text:span text:style-name="T25"><text:s/></text:span><text:span text:style-name="T26"><text:s text:c="5"/></text:span><text:span text:style-name="T27">申請日期</text:span><text:span text:style-name="T28">Application Date</text:span><text:span text:style-name="T29">：</text:span><text:span text:style-name="T30"><text:s text:c="2"/></text:span><text:span text:style-name="T31">年</text:span><text:span text:style-name="T32">/Y</text:span><text:span text:style-name="T33"><text:s text:c="2"/></text:span><text:span text:style-name="T34">月</text:span><text:span text:style-name="T35">/M</text:span><text:span text:style-name="T36"><text:s text:c="2"/></text:span><text:span text:style-name="T37">日</text:span><text:span text:style-name="T38">/D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學系</text:span><text:span text:style-name="T48">/</text:span><text:span text:style-name="T49">年級</text:span><text:span text:style-name="T50">Department/</text:span><text:span text:style-name="T51">Grade</text:span></text:p>
          </table:table-cell>
          <table:table-cell table:style-name="TableCell52">
            <text:p text:style-name="P53">學生姓名</text:p>
            <text:p text:style-name="P54"><text:span text:style-name="T55">Name</text:span></text:p>
          </table:table-cell>
          <table:table-cell table:style-name="TableCell56">
            <text:p text:style-name="P57">學號</text:p>
            <text:p text:style-name="P58"><text:span text:style-name="T59">Student Number</text:span></text:p>
          </table:table-cell>
          <table:table-cell table:style-name="TableCell60">
            <text:p text:style-name="P61">聯絡電話</text:p>
            <text:p text:style-name="P62"><text:span text:style-name="T63">Phone Number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2</text:span><text:span text:style-name="T76">.</text:span><text:span text:style-name="T77">欲選修</text:span><text:span text:style-name="T78">課程</text:span><text:span text:style-name="T79">資料</text:span><text:span text:style-name="T80">Courses to Take</text:span><text:span text:style-name="T81">：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所別/年級</text:p>
            <text:p text:style-name="P92"><text:span text:style-name="T93">Program</text:span><text:span text:style-name="T94">/<text:s/></text:span><text:span text:style-name="T95">Grade</text:span></text:p>
          </table:table-cell>
          <table:table-cell table:style-name="TableCell96">
            <text:p text:style-name="P97">科目代號<text:s/>/<text:s/>科目名稱：</text:p>
            <text:p text:style-name="P98"><text:span text:style-name="T99">Course Code</text:span><text:span text:style-name="T100"><text:s/></text:span><text:span text:style-name="T101">/ Course</text:span><text:span text:style-name="T102"><text:s/>Title</text:span></text:p>
          </table:table-cell>
          <table:table-cell table:style-name="TableCell103">
            <text:p text:style-name="P104">必/選修</text:p>
            <text:p text:style-name="P105"><text:span text:style-name="T106">Required</text:span><text:span text:style-name="T107">/</text:span><text:span text:style-name="T108"><text:s/>Elective</text:span></text:p>
          </table:table-cell>
          <table:table-cell table:style-name="TableCell109">
            <text:p text:style-name="P110">學分數</text:p>
            <text:p text:style-name="P111"><text:span text:style-name="T112">Credit Hours</text:span></text:p>
          </table:table-cell>
          <table:table-cell table:style-name="TableCell113">
            <text:p text:style-name="P114">任課教師同意簽章</text:p>
            <text:p text:style-name="P115"><text:bookmark-start text:name="OLE_LINK1"/><text:span text:style-name="T116">Signature of the<text:s/></text:span><text:span text:style-name="T117">Instructor</text:span><text:bookmark-end text:name="OLE_LINK1"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><text:span text:style-name="T162">3.</text:span><text:span text:style-name="T163">申請理由</text:span><text:span text:style-name="T164">Reasons for Application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原屬學系主任</text:p>
            <text:p text:style-name="P179">Decision of<text:s/>Chair of the Department<text:s/>in<text:s/>which<text:s/></text:p>
            <text:p text:style-name="P180"><text:span text:style-name="T181">the Applicant</text:span><text:span text:style-name="T182"><text:s/>enroll</text:span><text:span text:style-name="T183">s</text:span></text:p>
          </table:table-cell>
          <table:table-cell table:style-name="TableCell184">
            <text:p text:style-name="P185">研究所所長</text:p>
            <text:p text:style-name="P186">Decision of<text:s/></text:p>
            <text:p text:style-name="P187"><text:span text:style-name="T188">Director of the<text:s/></text:span><text:span text:style-name="T189">Program</text:span></text:p>
          </table:table-cell>
          <table:table-cell table:style-name="TableCell190">
            <text:p text:style-name="P191">課務組組長</text:p>
            <text:p text:style-name="P192">Chief of<text:s/></text:p>
            <text:p text:style-name="P193"><text:span text:style-name="T194">Curriculum Section</text:span></text:p>
          </table:table-cell>
          <table:table-cell table:style-name="TableCell195">
            <text:p text:style-name="P196">核示</text:p>
            <text:p text:style-name="P197"/>
            <text:p text:style-name="P198">Ratification</text:p>
          </table:table-cell>
        </table:table-row>
        <table:table-row table:style-name="TableRow199">
          <table:table-cell table:style-name="TableCell200">
            <text:p text:style-name="P201"><text:span text:style-name="T202"></text:span><text:span text:style-name="T203">同意</text:span><text:span text:style-name="T204">Approve</text:span><text:span text:style-name="T205"><text:s text:c="2"/></text:span></text:p>
            <text:p text:style-name="P206"><text:span text:style-name="T207"></text:span><text:span text:style-name="T208">不同意</text:span><text:span text:style-name="T209">Disapprove</text:span></text:p>
          </table:table-cell>
          <table:table-cell table:style-name="TableCell210">
            <text:p text:style-name="P211"><text:span text:style-name="T212"></text:span><text:span text:style-name="T213">同意</text:span><text:span text:style-name="T214">Approve</text:span></text:p>
            <text:p text:style-name="P215"><text:span text:style-name="T216"></text:span><text:span text:style-name="T217">不同意</text:span><text:span text:style-name="T218">Disapprov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依開課準則第</text:span><text:span text:style-name="T225">8<text:s/></text:span><text:span text:style-name="T226">點</text:span><text:span text:style-name="T227">In accordance with Article 8 of the Principles for Course Arrangements at I-Shou University:</text:span><text:span text:style-name="T228">：</text:span></text:p>
      <text:p text:style-name="P229"><text:span text:style-name="T230">(</text:span><text:span text:style-name="T231">一</text:span><text:span text:style-name="T232">)</text:span><text:span text:style-name="T233">碩士班一年級與大學部四年級合開課程，以碩士生一名名額等同於大學部學生三名名額核計，其修課人數合計達大學部開課人數標準即可開課。</text:span><text:span text:style-name="T234">For joint courses offered to both first-year master’s students and senior undergraduates, the enrollment of one master’s student is equal to that of three seniors. A course will be available as long as its enrollment passes the threshold for undergraduate programs.</text:span></text:p>
      <text:p text:style-name="P235"><text:span text:style-name="T236">(</text:span><text:span text:style-name="T237">二</text:span><text:span text:style-name="T238">)</text:span><text:span text:style-name="T239">碩士班與博士班合開課程，以博士生一名名額等同於碩士班學生二名名額核計，其修課人數合計達碩士班開課人數標準即可開課。</text:span><text:span text:style-name="T240">For joint courses offered to both master’s and doctoral students, the enrollment of one doctoral student is equal to that of two master’s students. A course will be available as long as its enrollment passes the threshold for master’s programs.</text:span></text:p>
      <text:p text:style-name="P241"><text:span text:style-name="T242">(三)學生修習非上述之合開課程，下修課程每人以一個名額核計，上修課程名額核計方式同上列。</text:span><text:span text:style-name="T243">For joint courses other than those mentioned above, the enrollment of a student taking a course offered at a lower grade level is equal to one enrollment, and the enrollment of a student taking a course offered at an upper grade level is calculated in accordance with the regulations stipulated in the aforementioned Subparagraphs 1and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076in" fo:text-indent="-0.207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333in" fo:margin-bottom="0in" fo:margin-right="0.43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013in"/>
      </style:footer-style>
    </style:page-layout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</office:automatic-styles>
  <office:master-styles>
    <style:master-page style:name="MP0" style:page-layout-name="PL0">
      <style:footer>
        <text:p text:style-name="內文"><text:span text:style-name="T2">ISU-PI-D-031-</text:span><text:span text:style-name="T3">2</text:span><text:span text:style-name="T4">0</text:span><text:span text:style-name="T5">6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學士班學生停修課程申請辦法</dc:title>
    <dc:subject/>
    <meta:initial-creator>預設值</meta:initial-creator>
    <dc:creator>ISU</dc:creator>
    <meta:creation-date>2018-07-23T03:17:00Z</meta:creation-date>
    <dc:date>2018-07-23T03:17:00Z</dc:date>
    <meta:print-date>2009-09-18T00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