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margin-top="0.125in" fo:text-indent="5.2166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in" fo:text-indent="5.6388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style:line-height-at-least="0in" fo:text-indent="5.2166in"/>
      <style:text-properties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9444in"/>
    </style:style>
    <style:style style:name="TableColumn34" style:family="table-column">
      <style:table-column-properties style:column-width="0.8118in"/>
    </style:style>
    <style:style style:name="TableColumn35" style:family="table-column">
      <style:table-column-properties style:column-width="0.7291in"/>
    </style:style>
    <style:style style:name="TableColumn36" style:family="table-column">
      <style:table-column-properties style:column-width="1.7979in"/>
    </style:style>
    <style:style style:name="TableColumn37" style:family="table-column">
      <style:table-column-properties style:column-width="0.8201in"/>
    </style:style>
    <style:style style:name="TableColumn38" style:family="table-column">
      <style:table-column-properties style:column-width="0.7388in"/>
    </style:style>
    <style:style style:name="TableColumn39" style:family="table-column">
      <style:table-column-properties style:column-width="0.3916in"/>
    </style:style>
    <style:style style:name="TableColumn40" style:family="table-column">
      <style:table-column-properties style:column-width="0.3916in"/>
    </style:style>
    <style:style style:name="Table32" style:family="table">
      <style:table-properties style:width="7.6256in" fo:margin-left="0.0194in" table:align="left"/>
    </style:style>
    <style:style style:name="TableRow41" style:family="table-row">
      <style:table-row-properties style:min-row-height="0.402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9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93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93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93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937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0" draw:name="Text Box 2" text:anchor-type="paragraph" svg:x="-0.00208in" svg:y="10.66806in" svg:width="1.55625in" svg:height="0.32222in" style:rel-width="scale" style:rel-height="scale"><draw:text-box><text:p text:style-name="內文">ISU-PI-D-031-108</text:p></draw:text-box><svg:title/><svg:desc/></draw:frame></text:span><text:span text:style-name="T12">義</text:span><text:span text:style-name="T13"><text:s/></text:span><text:span text:style-name="T14">守</text:span><text:span text:style-name="T15"><text:s/></text:span><text:span text:style-name="T16">大</text:span><text:span text:style-name="T17"><text:s/></text:span><text:span text:style-name="T18">學</text:span></text:p>
      <text:p text:style-name="P19">轉系學分承認表</text:p>
      <text:p text:style-name="P20"><text:span text:style-name="T21">類別：</text:span><text:span text:style-name="T22">□</text:span><text:span text:style-name="T23">日間</text:span><text:span text:style-name="T24">學制</text:span><text:span text:style-name="T25">轉系至日間</text:span><text:span text:style-name="T26">學制</text:span></text:p>
      <text:p text:style-name="P27"><text:span text:style-name="T28">□</text:span><text:span text:style-name="T29">轉學再轉系生</text:span></text:p>
      <text:p text:style-name="P30"/>
      <text:p text:style-name="P31">轉入學系： <text:s text:c="13"/><text:s text:c="2"/>學號： <text:s text:c="10"/><text:s text:c="2"/>姓名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原系課程名稱</text:p>
          </table:table-cell>
          <table:table-cell table:style-name="TableCell44">
            <text:p text:style-name="P45">必/選/</text:p>
            <text:p text:style-name="P46">通識</text:p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承認之課程名稱</text:p>
          </table:table-cell>
          <table:table-cell table:style-name="TableCell51">
            <text:p text:style-name="P52">必/選/</text:p>
            <text:p text:style-name="P53">通識</text:p>
          </table:table-cell>
          <table:table-cell table:style-name="TableCell54">
            <text:p text:style-name="P55">學分數</text:p>
          </table:table-cell>
          <table:table-cell table:style-name="TableCell56">
            <text:p text:style-name="P57">同</text:p>
            <text:p text:style-name="P58">意</text:p>
          </table:table-cell>
          <table:table-cell table:style-name="TableCell59">
            <text:p text:style-name="P60">不</text:p>
            <text:p text:style-name="P61">同</text:p>
            <text:p text:style-name="P62">意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><text:span text:style-name="T301">學生簽章： <text:s text:c="20"/></text:span><text:span text:style-name="T302"><text:s text:c="3"/></text:span><text:span text:style-name="T303"><text:s text:c="2"/>轉入學系系主任簽章：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P10" style:parent-style-name="頁尾" style:family="paragraph">
      <style:paragraph-properties fo:text-indent="0.5in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本表為 <text:s text:c="3"/>張之第 <text:s text:c="3"/>張</text:p>
      </style:header>
      <style:footer>
        <text:p text:style-name="頁尾"><text:span text:style-name="T3">備註：</text:span><text:span text:style-name="T4">1.</text:span><text:span text:style-name="T5">凡具轉學再轉系生之身分者，須填寫</text:span><text:span text:style-name="T6">『</text:span><text:span text:style-name="T7">轉系學分承認表</text:span><text:span text:style-name="T8">』、</text:span><text:span text:style-name="T9">『抵免學分申請表』。</text:span></text:p>
        <text:p text:style-name="P10">2.由進修部轉系至日間學制者，請填寫『抵免學分申請表』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subject/>
    <meta:initial-creator>User</meta:initial-creator>
    <dc:creator>Windows 使用者</dc:creator>
    <meta:creation-date>2018-07-23T06:18:00Z</meta:creation-date>
    <dc:date>2018-07-23T06:18:00Z</dc:date>
    <meta:print-date>2016-06-23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