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4pt" style:font-size-asian="4pt" style:font-size-complex="15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1.8458in"/>
    </style:style>
    <style:style style:name="TableColumn23" style:family="table-column">
      <style:table-column-properties style:column-width="1.8458in"/>
    </style:style>
    <style:style style:name="TableColumn24" style:family="table-column">
      <style:table-column-properties style:column-width="1.8458in"/>
    </style:style>
    <style:style style:name="TableColumn25" style:family="table-column">
      <style:table-column-properties style:column-width="1.909in"/>
    </style:style>
    <style:style style:name="Table21" style:family="table">
      <style:table-properties style:width="7.4465in" fo:margin-left="0.0194in" table:align="left"/>
    </style:style>
    <style:style style:name="TableRow26" style:family="table-row">
      <style:table-row-properties style:min-row-height="0.2861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TableColumn46" style:family="table-column">
      <style:table-column-properties style:column-width="0.8312in"/>
    </style:style>
    <style:style style:name="TableColumn47" style:family="table-column">
      <style:table-column-properties style:column-width="2.0666in"/>
    </style:style>
    <style:style style:name="TableColumn48" style:family="table-column">
      <style:table-column-properties style:column-width="3.3236in"/>
    </style:style>
    <style:style style:name="TableColumn49" style:family="table-column">
      <style:table-column-properties style:column-width="1.2444in"/>
    </style:style>
    <style:style style:name="Table45" style:family="table">
      <style:table-properties style:width="7.4659in" fo:margin-left="0in" table:align="left"/>
    </style:style>
    <style:style style:name="TableRow50" style:family="table-row">
      <style:table-row-properties style:min-row-height="0.243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80808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80808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TableColumn92" style:family="table-column">
      <style:table-column-properties style:column-width="2.102in" style:use-optimal-column-width="false"/>
    </style:style>
    <style:style style:name="TableColumn93" style:family="table-column">
      <style:table-column-properties style:column-width="1.8354in" style:use-optimal-column-width="false"/>
    </style:style>
    <style:style style:name="TableColumn94" style:family="table-column">
      <style:table-column-properties style:column-width="3.5437in" style:use-optimal-column-width="false"/>
    </style:style>
    <style:style style:name="Table91" style:family="table">
      <style:table-properties style:width="7.4812in" fo:margin-left="0.0194in" table:align="left"/>
    </style:style>
    <style:style style:name="TableRow95" style:family="table-row">
      <style:table-row-properties style:min-row-height="0.097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letter-spacing="-0.0041in" fo:font-size="13pt" style:font-size-asian="13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Row102" style:family="table-row">
      <style:table-row-properties style:min-row-height="0.6479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0902in"/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0902in"/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P117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font-size="24pt" style:font-size-asian="24pt" style:font-size-complex="16pt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font-size="24pt" style:font-size-asian="24pt" style:font-size-complex="16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4pt" style:font-size-asian="4pt" style:font-size-complex="15pt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olumn140" style:family="table-column">
      <style:table-column-properties style:column-width="1.8458in"/>
    </style:style>
    <style:style style:name="TableColumn141" style:family="table-column">
      <style:table-column-properties style:column-width="1.8458in"/>
    </style:style>
    <style:style style:name="TableColumn142" style:family="table-column">
      <style:table-column-properties style:column-width="1.8458in"/>
    </style:style>
    <style:style style:name="TableColumn143" style:family="table-column">
      <style:table-column-properties style:column-width="1.909in"/>
    </style:style>
    <style:style style:name="Table139" style:family="table">
      <style:table-properties style:width="7.4465in" fo:margin-left="0.0194in" table:align="left"/>
    </style:style>
    <style:style style:name="TableRow144" style:family="table-row">
      <style:table-row-properties style:min-row-height="0.2861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3" style:family="table-row">
      <style:table-row-properties style:min-row-height="0.284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TableColumn164" style:family="table-column">
      <style:table-column-properties style:column-width="0.8312in"/>
    </style:style>
    <style:style style:name="TableColumn165" style:family="table-column">
      <style:table-column-properties style:column-width="2.0666in"/>
    </style:style>
    <style:style style:name="TableColumn166" style:family="table-column">
      <style:table-column-properties style:column-width="3.3236in"/>
    </style:style>
    <style:style style:name="TableColumn167" style:family="table-column">
      <style:table-column-properties style:column-width="1.2444in"/>
    </style:style>
    <style:style style:name="Table163" style:family="table">
      <style:table-properties style:width="7.4659in" fo:margin-left="0in" table:align="left"/>
    </style:style>
    <style:style style:name="TableRow168" style:family="table-row">
      <style:table-row-properties style:min-row-height="0.243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80808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808080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olumn210" style:family="table-column">
      <style:table-column-properties style:column-width="2.102in" style:use-optimal-column-width="false"/>
    </style:style>
    <style:style style:name="TableColumn211" style:family="table-column">
      <style:table-column-properties style:column-width="1.8354in" style:use-optimal-column-width="false"/>
    </style:style>
    <style:style style:name="TableColumn212" style:family="table-column">
      <style:table-column-properties style:column-width="3.5437in" style:use-optimal-column-width="false"/>
    </style:style>
    <style:style style:name="Table209" style:family="table">
      <style:table-properties style:width="7.4812in" fo:margin-left="0.0194in" table:align="left"/>
    </style:style>
    <style:style style:name="TableRow213" style:family="table-row">
      <style:table-row-properties style:min-row-height="0.0972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letter-spacing="-0.0041in" fo:font-size="13pt" style:font-size-asian="13pt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Row220" style:family="table-row">
      <style:table-row-properties style:min-row-height="0.6479in" style:use-optimal-row-height="false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.0902in"/>
    </style:style>
    <style:style style:name="T22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indent="0.0902in"/>
    </style:style>
    <style:style style:name="T230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P235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生物醫學工程學系</text:span><text:span text:style-name="T4"><text:s text:c="3"/></text:span><text:span text:style-name="T5">學年度第</text:span><text:span text:style-name="T6"><text:s text:c="3"/></text:span><text:span text:style-name="T7">學期</text:span><text:span text:style-name="T8"><text:s/></text:span><text:span text:style-name="T9">系際學科承認申請表</text:span></text:p>
      <text:p text:style-name="P10"/>
      <text:p text:style-name="內文"><text:span text:style-name="T11">1.</text:span><text:span text:style-name="T12">學生基本資料</text:span><text:span text:style-name="T13"><text:s text:c="50"/></text:span><text:span text:style-name="T14">申請日期：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系/年級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聯絡電話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2.系際學科承認資料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外系系級</text:p>
          </table:table-cell>
          <table:table-cell table:style-name="TableCell53">
            <text:p text:style-name="P54">外系科目代號/名稱/學分數</text:p>
          </table:table-cell>
          <table:table-cell table:style-name="TableCell55">
            <text:p text:style-name="P56">欲承認本系類別</text:p>
          </table:table-cell>
          <table:table-cell table:style-name="TableCell57">
            <text:p text:style-name="P58">本系相關課程<text:line-break/>教師同意簽章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科目代號：</text:p>
            <text:p text:style-name="P64">科目名稱：</text:p>
            <text:p text:style-name="P65"><text:span text:style-name="T66">科目學分：</text:span></text:p>
          </table:table-cell>
          <table:table-cell table:style-name="TableCell67">
            <text:p text:style-name="P68">□選修畢業學分；□必修畢業學分</text:p>
            <text:p text:style-name="內文"><text:span text:style-name="T69">承認</text:span><text:span text:style-name="T70">本系科目代號</text:span><text:span text:style-name="T71">：</text:span></text:p>
            <text:p text:style-name="P72">承認本系科目名稱：</text:p>
            <text:p text:style-name="P73">承認本系科目學分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科目代號：</text:p>
            <text:p text:style-name="P81">科目名稱：</text:p>
            <text:p text:style-name="P82">科目學分：</text:p>
          </table:table-cell>
          <table:table-cell table:style-name="TableCell83">
            <text:p text:style-name="P84">□選修畢業學分；□必修畢業學分</text:p>
            <text:p text:style-name="P85">承認本系科目代號：</text:p>
            <text:p text:style-name="P86">承認本系科目名稱：</text:p>
            <text:p text:style-name="P87">承認本系科目學分：</text:p>
          </table:table-cell>
          <table:table-cell table:style-name="TableCell88">
            <text:p text:style-name="P89"/>
          </table:table-cell>
        </table:table-row>
      </table:table>
      <text:p text:style-name="P90">3.簽核流程(請於申請期限內完成簽核作業並繳回系辦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課程規劃委員會主委</text:p>
          </table:table-cell>
          <table:table-cell table:style-name="TableCell98">
            <text:p text:style-name="P99">系主任</text:p>
          </table:table-cell>
          <table:table-cell table:style-name="TableCell100" table:number-rows-spanned="2">
            <text:p text:style-name="P101">舉凡欲修習外系課程承認為本系畢業學分者，皆須填寫本「系際學科承認申請表」，以避免因畢業學分審查認知差異，影響畢業。</text:p>
          </table:table-cell>
        </table:table-row>
        <table:table-row table:style-name="TableRow102">
          <table:table-cell table:style-name="TableCell103">
            <text:p text:style-name="P104"><text:span text:style-name="T105"></text:span><text:span text:style-name="T106">同意</text:span><text:span text:style-name="T107"><text:s text:c="2"/></text:span><text:span text:style-name="T108"></text:span><text:span text:style-name="T109">不同意</text:span></text:p>
          </table:table-cell>
          <table:table-cell table:style-name="TableCell110">
            <text:p text:style-name="P111"><text:span text:style-name="T112"></text:span><text:span text:style-name="T113">同意</text:span><text:span text:style-name="T114"><text:s text:c="2"/></text:span><text:span text:style-name="T115"></text:span><text:span text:style-name="T116">不同意</text:span></text:p>
          </table:table-cell>
          <table:covered-table-cell>
            <text:p text:style-name="P117"/>
          </table:covered-table-cell>
        </table:table-row>
      </table:table>
      <text:p text:style-name="P118"/>
      <text:p text:style-name="P119"/>
      <text:p text:style-name="P120"><text:span text:style-name="T121">生物醫學工程學系</text:span><text:span text:style-name="T122"><text:s text:c="3"/></text:span><text:span text:style-name="T123">學年度第</text:span><text:span text:style-name="T124"><text:s text:c="3"/></text:span><text:span text:style-name="T125">學期</text:span><text:span text:style-name="T126"><text:s/></text:span><text:span text:style-name="T127">系際學科承認申請表</text:span></text:p>
      <text:p text:style-name="P128"/>
      <text:p text:style-name="內文"><text:span text:style-name="T129">1.</text:span><text:span text:style-name="T130">學生基本資料</text:span><text:span text:style-name="T131"><text:s text:c="50"/></text:span><text:span text:style-name="T132">申請日期：</text:span><text:span text:style-name="T133"><text:s text:c="3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系/年級</text:p>
          </table:table-cell>
          <table:table-cell table:style-name="TableCell147">
            <text:p text:style-name="P148">學生姓名</text:p>
          </table:table-cell>
          <table:table-cell table:style-name="TableCell149">
            <text:p text:style-name="P150">學號</text:p>
          </table:table-cell>
          <table:table-cell table:style-name="TableCell151">
            <text:p text:style-name="P152">聯絡電話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2.系際學科承認資料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外系系級</text:p>
          </table:table-cell>
          <table:table-cell table:style-name="TableCell171">
            <text:p text:style-name="P172">外系科目代號/名稱/學分數</text:p>
          </table:table-cell>
          <table:table-cell table:style-name="TableCell173">
            <text:p text:style-name="P174">欲承認本系類別</text:p>
          </table:table-cell>
          <table:table-cell table:style-name="TableCell175">
            <text:p text:style-name="P176">本系相關課程<text:line-break/>教師同意簽章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科目代號：</text:p>
            <text:p text:style-name="P182">科目名稱：</text:p>
            <text:p text:style-name="P183"><text:span text:style-name="T184">科目學分：</text:span></text:p>
          </table:table-cell>
          <table:table-cell table:style-name="TableCell185">
            <text:p text:style-name="P186">□選修畢業學分；□必修畢業學分</text:p>
            <text:p text:style-name="內文"><text:span text:style-name="T187">承認</text:span><text:span text:style-name="T188">本系科目代號</text:span><text:span text:style-name="T189">：</text:span></text:p>
            <text:p text:style-name="P190">承認本系科目名稱：</text:p>
            <text:p text:style-name="P191">承認本系科目學分：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科目代號：</text:p>
            <text:p text:style-name="P199">科目名稱：</text:p>
            <text:p text:style-name="P200">科目學分：</text:p>
          </table:table-cell>
          <table:table-cell table:style-name="TableCell201">
            <text:p text:style-name="P202">□選修畢業學分；□必修畢業學分</text:p>
            <text:p text:style-name="P203">承認本系科目代號：</text:p>
            <text:p text:style-name="P204">承認本系科目名稱：</text:p>
            <text:p text:style-name="P205">承認本系科目學分：</text:p>
          </table:table-cell>
          <table:table-cell table:style-name="TableCell206">
            <text:p text:style-name="P207"/>
          </table:table-cell>
        </table:table-row>
      </table:table>
      <text:p text:style-name="P208">3.簽核流程(請於申請期限內完成簽核作業並繳回系辦)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課程規劃委員會主委</text:p>
          </table:table-cell>
          <table:table-cell table:style-name="TableCell216">
            <text:p text:style-name="P217">系主任</text:p>
          </table:table-cell>
          <table:table-cell table:style-name="TableCell218" table:number-rows-spanned="2">
            <text:p text:style-name="P219">舉凡欲修習外系課程承認為本系畢業學分者，皆須填寫本「系際學科承認申請表」，以避免因畢業學分審查認知差異，影響畢業。</text:p>
          </table:table-cell>
        </table:table-row>
        <table:table-row table:style-name="TableRow220">
          <table:table-cell table:style-name="TableCell221">
            <text:p text:style-name="P222"><text:span text:style-name="T223"></text:span><text:span text:style-name="T224">同意</text:span><text:span text:style-name="T225"><text:s text:c="2"/></text:span><text:span text:style-name="T226"></text:span><text:span text:style-name="T227">不同意</text:span></text:p>
          </table:table-cell>
          <table:table-cell table:style-name="TableCell228">
            <text:p text:style-name="P229"><text:span text:style-name="T230"></text:span><text:span text:style-name="T231">同意</text:span><text:span text:style-name="T232"><text:s text:c="2"/></text:span><text:span text:style-name="T233"></text:span><text:span text:style-name="T234">不同意</text:span></text:p>
          </table:table-cell>
          <table:covered-table-cell>
            <text:p text:style-name="P235"/>
          </table:covered-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076in" fo:text-indent="-0.2076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333in" fo:margin-bottom="0.3013in" fo:margin-right="0.43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學士班學生停修課程申請辦法</dc:title>
    <dc:subject/>
    <meta:initial-creator>預設值</meta:initial-creator>
    <dc:creator>生物醫學工程學系簡嘉葦</dc:creator>
    <meta:creation-date>2021-09-08T05:32:00Z</meta:creation-date>
    <dc:date>2021-09-08T05:32:00Z</dc:date>
    <meta:print-date>2021-09-0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